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0" style:parent-style-name="Standardnípísmoodstavce" style:family="text">
      <style:text-properties fo:font-weight="normal" style:font-weight-asian="normal" style:font-weight-complex="normal" fo:font-size="10pt" style:font-size-asian="10pt"/>
    </style:style>
    <style:style style:name="T11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2" style:parent-style-name="Standardnípísmoodstavce" style:family="text">
      <style:text-properties fo:font-weight="normal" style:font-weight-asian="normal" style:font-weight-complex="normal" fo:font-size="10pt" style:font-size-asian="10pt"/>
    </style:style>
    <style:style style:name="T13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4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5" style:parent-style-name="Standardnípísmoodstavce" style:family="text">
      <style:text-properties fo:font-weight="normal" style:font-weight-asian="normal" style:font-weight-complex="normal" style:text-underline-type="none"/>
    </style:style>
    <style:style style:name="T16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7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18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19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20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21" style:parent-style-name="Standardnípísmoodstavce" style:family="text">
      <style:text-properties fo:font-size="10pt" style:font-size-asian="10pt" fo:background-color="#FFFF00"/>
    </style:style>
    <style:style style:name="T22" style:parent-style-name="Standardnípísmoodstavce" style:family="text">
      <style:text-properties fo:font-size="10pt" style:font-size-asian="10pt" style:text-underline-type="none"/>
    </style:style>
    <style:style style:name="T23" style:parent-style-name="Standardnípísmoodstavce" style:family="text">
      <style:text-properties fo:color="#000000" fo:font-size="10pt" style:font-size-asian="10pt" fo:background-color="#FFFF00"/>
    </style:style>
    <style:style style:name="T24" style:parent-style-name="Standardnípísmoodstavce" style:family="text">
      <style:text-properties fo:color="#000000" fo:font-size="10pt" style:font-size-asian="10pt" fo:background-color="#FFFF00"/>
    </style:style>
    <style:style style:name="T25" style:parent-style-name="Standardnípísmoodstavce" style:family="text">
      <style:text-properties fo:font-weight="normal" style:font-weight-asian="normal" fo:color="#000000" fo:font-size="10pt" style:font-size-asian="10pt" style:text-underline-type="none"/>
    </style:style>
    <style:style style:name="T26" style:parent-style-name="Standardnípísmoodstavce" style:family="text">
      <style:text-properties fo:color="#000000" fo:font-size="10pt" style:font-size-asian="10pt" style:text-underline-type="none"/>
    </style:style>
    <style:style style:name="T27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P28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P29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31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32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P33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P34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36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37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38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39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P40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P41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P42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9pt" style:font-size-asian="9pt" style:font-size-complex="9pt" style:text-underline-type="none"/>
    </style:style>
    <style:style style:name="P43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/>
    </style:style>
    <style:style style:name="P45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47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4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0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1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2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3" style:parent-style-name="Standardnípísmoodstavce" style:family="text">
      <style:text-properties style:text-underline-type="none"/>
    </style:style>
    <style:style style:name="T54" style:parent-style-name="Standardnípísmoodstavce" style:family="text">
      <style:text-properties style:text-underline-type="none"/>
    </style:style>
    <style:style style:name="P55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6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59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6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text-underline-type="none"/>
    </style:style>
    <style:style style:name="P6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/>
    </style:style>
    <style:style style:name="P66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68" style:parent-style-name="Standardnípísmoodstavce" style:family="text">
      <style:text-properties style:text-underline-type="none"/>
    </style:style>
    <style:style style:name="T69" style:parent-style-name="Standardnípísmoodstavce" style:family="text">
      <style:text-properties style:text-underline-type="none"/>
    </style:style>
    <style:style style:name="T70" style:parent-style-name="Standardnípísmoodstavce" style:family="text">
      <style:text-properties fo:font-size="11pt" style:font-size-asian="11pt" style:font-size-complex="11pt" style:text-underline-type="none"/>
    </style:style>
    <style:style style:name="T71" style:parent-style-name="Standardnípísmoodstavce" style:family="text">
      <style:text-properties fo:font-size="11pt" style:font-size-asian="11pt" style:font-size-complex="11pt" style:text-underline-type="none"/>
    </style:style>
    <style:style style:name="T72" style:parent-style-name="Standardnípísmoodstavce" style:family="text">
      <style:text-properties fo:font-size="11pt" style:font-size-asian="11pt" style:font-size-complex="11pt" style:text-underline-type="none"/>
    </style:style>
    <style:style style:name="P73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74" style:parent-style-name="Standardnípísmoodstavce" style:family="text">
      <style:text-properties fo:font-size="11pt" style:font-size-asian="11pt" style:font-size-complex="11pt" style:text-underline-type="none"/>
    </style:style>
    <style:style style:name="T75" style:parent-style-name="Standardnípísmoodstavce" style:family="text">
      <style:text-properties fo:font-size="10.5pt" style:font-size-asian="10.5pt" style:font-size-complex="10.5pt" style:text-underline-type="none"/>
    </style:style>
    <style:style style:name="T76" style:parent-style-name="Standardnípísmoodstavce" style:family="text">
      <style:text-properties fo:font-size="11pt" style:font-size-asian="11pt" style:font-size-complex="11pt" style:text-underline-type="none"/>
    </style:style>
    <style:style style:name="T77" style:parent-style-name="Standardnípísmoodstavce" style:family="text">
      <style:text-properties fo:font-size="11pt" style:font-size-asian="11pt" style:font-size-complex="11pt" style:text-underline-type="none"/>
    </style:style>
    <style:style style:name="T78" style:parent-style-name="Standardnípísmoodstavce" style:family="text">
      <style:text-properties fo:font-size="10pt" style:font-size-asian="10pt" style:font-size-complex="10pt" style:text-underline-type="none"/>
    </style:style>
    <style:style style:name="T79" style:parent-style-name="Standardnípísmoodstavce" style:family="text">
      <style:text-properties fo:font-size="10.5pt" style:font-size-asian="10.5pt" style:font-size-complex="10.5pt" style:text-underline-type="none"/>
    </style:style>
    <style:style style:name="P8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ize="11pt" style:font-size-asian="11pt" style:font-size-complex="11pt" style:text-underline-type="none"/>
    </style:style>
    <style:style style:name="P8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ize="11pt" style:font-size-asian="11pt" style:font-size-complex="11pt" style:text-underline-type="none"/>
    </style:style>
    <style:style style:name="P8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/>
    </style:style>
    <style:style style:name="P8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90" style:parent-style-name="Standardnípísmoodstavce" style:family="text">
      <style:text-properties style:text-underline-type="none"/>
    </style:style>
    <style:style style:name="T91" style:parent-style-name="Standardnípísmoodstavce" style:family="text">
      <style:text-properties fo:font-weight="normal" style:font-weight-asian="normal" style:font-weight-complex="normal"/>
    </style:style>
    <style:style style:name="T92" style:parent-style-name="Standardnípísmoodstavce" style:family="text">
      <style:text-properties fo:font-weight="normal" style:font-weight-asian="normal" style:font-weight-complex="normal" style:text-underline-type="none"/>
    </style:style>
    <style:style style:name="T93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9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9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9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9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98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9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2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3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8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0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2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3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17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18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19" style:parent-style-name="Textbody" style:family="paragraph">
      <style:paragraph-properties fo:text-align="justify" fo:margin-bottom="0in">
        <style:tab-stops>
          <style:tab-stop style:type="left" style:position="0.5in"/>
        </style:tab-stops>
      </style:paragraph-properties>
    </style:style>
    <style:style style:name="P120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21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22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3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4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5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6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7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8" style:parent-style-name="Textbody" style:family="paragraph">
      <style:paragraph-properties fo:margin-bottom="0in">
        <style:tab-stops>
          <style:tab-stop style:type="left" style:position="-0.75in"/>
        </style:tab-stops>
      </style:paragraph-properties>
    </style:style>
    <style:style style:name="P129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30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133" style:parent-style-name="Textbody" style:family="paragraph">
      <style:paragraph-properties fo:margin-bottom="0.043in" style:line-height-at-least="0.1388in">
        <style:tab-stops>
          <style:tab-stop style:type="left" style:position="0.5in"/>
        </style:tab-stops>
      </style:paragraph-properties>
    </style:style>
    <style:style style:name="P13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3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3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3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38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3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4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style:text-underline-type="none"/>
    </style:style>
    <style:style style:name="P14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text-underline-type="none"/>
    </style:style>
    <style:style style:name="P143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14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fo:font-weight="normal" style:font-weight-asian="normal" style:font-weight-complex="normal" style:text-underline-type="none" style:language-asian="cs" style:country-asian="CZ"/>
    </style:style>
    <style:style style:name="TableColumn147" style:family="table-column">
      <style:table-column-properties style:column-width="0.6736in" style:use-optimal-column-width="false"/>
    </style:style>
    <style:style style:name="TableColumn148" style:family="table-column">
      <style:table-column-properties style:column-width="1.12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6208in" style:use-optimal-column-width="false"/>
    </style:style>
    <style:style style:name="TableColumn151" style:family="table-column">
      <style:table-column-properties style:column-width="0.518in" style:use-optimal-column-width="false"/>
    </style:style>
    <style:style style:name="TableColumn152" style:family="table-column">
      <style:table-column-properties style:column-width="0.5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1.0138in" style:use-optimal-column-width="false"/>
    </style:style>
    <style:style style:name="Table146" style:family="table">
      <style:table-properties style:width="5.9513in" fo:margin-left="0in" table:align="left"/>
    </style:style>
    <style:style style:name="TableRow156" style:family="table-row">
      <style:table-row-properties style:min-row-height="0.320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175" style:family="table-row">
      <style:table-row-properties style:min-row-height="0.172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178" style:parent-style-name="Standardnípísmoodstavce" style:family="text">
      <style:text-properties fo:font-size="10pt" style:font-size-asian="10pt" style:text-underline-type="non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198" style:parent-style-name="Standardnípísmoodstavce" style:family="text">
      <style:text-properties fo:font-size="10pt" style:font-size-asian="10pt" style:text-underline-type="non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font-size-complex="10pt" style:text-underline-type="non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218" style:parent-style-name="Standardnípísmoodstavce" style:family="text">
      <style:text-properties fo:font-size="10pt" style:font-size-asian="10pt" style:text-underline-type="non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238" style:parent-style-name="Standardnípísmoodstavce" style:family="text">
      <style:text-properties fo:font-size="10pt" style:font-size-asian="10pt" style:text-underline-type="non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255" style:family="table-row">
      <style:table-row-properties style:min-row-height="0.159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258" style:parent-style-name="Standardnípísmoodstavce" style:family="text">
      <style:text-properties fo:font-size="10pt" style:font-size-asian="10pt" style:text-underline-type="non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275" style:family="table-row">
      <style:table-row-properties style:min-row-height="0.170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278" style:parent-style-name="Standardnípísmoodstavce" style:family="text">
      <style:text-properties fo:font-size="10pt" style:font-size-asian="10pt" style:text-underline-type="non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29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29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29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29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29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30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30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30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fo:background-color="#FFFF00"/>
    </style:style>
    <style:style style:name="P30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04" style:parent-style-name="Podtitu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5" style:parent-style-name="Standardnípísmoodstavce" style:family="text">
      <style:text-properties style:text-underline-type="none"/>
    </style:style>
    <style:style style:name="T306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30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08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0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2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3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4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5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6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8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19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2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2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22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3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4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5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6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7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8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29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30" style:parent-style-name="Textbody" style:family="paragraph">
      <style:paragraph-properties fo:margin-bottom="0in">
        <style:tab-stops>
          <style:tab-stop style:type="left" style:position="0.9687in"/>
        </style:tab-stops>
      </style:paragraph-properties>
    </style:style>
    <style:style style:name="P331" style:parent-style-name="Textbody" style:family="paragraph">
      <style:paragraph-properties fo:margin-bottom="0in">
        <style:tab-stops>
          <style:tab-stop style:type="left" style:position="0.9687in"/>
        </style:tab-stops>
      </style:paragraph-properties>
    </style:style>
    <style:style style:name="P332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33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P335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36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P337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</style:style>
    <style:style style:name="T338" style:parent-style-name="Standardnípísmoodstavce" style:family="text">
      <style:text-properties fo:font-weight="normal" style:font-weight-asian="normal" style:font-weight-complex="normal" style:text-underline-type="none"/>
    </style:style>
    <style:style style:name="T339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340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41" style:parent-style-name="Podtitul" style:family="paragraph">
      <style:paragraph-properties fo:text-align="start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style:text-underline-type="none"/>
    </style:style>
    <style:style style:name="P342" style:parent-style-name="Podtitul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343" style:parent-style-name="Standardnípísmoodstavce" style:family="text">
      <style:text-properties style:language-asian="cs" style:country-asian="CZ"/>
    </style:style>
    <style:style style:name="TableColumn345" style:family="table-column">
      <style:table-column-properties style:column-width="0.6736in" style:use-optimal-column-width="false"/>
    </style:style>
    <style:style style:name="TableColumn346" style:family="table-column">
      <style:table-column-properties style:column-width="1.125in" style:use-optimal-column-width="false"/>
    </style:style>
    <style:style style:name="TableColumn347" style:family="table-column">
      <style:table-column-properties style:column-width="0.5in" style:use-optimal-column-width="false"/>
    </style:style>
    <style:style style:name="TableColumn348" style:family="table-column">
      <style:table-column-properties style:column-width="0.6208in" style:use-optimal-column-width="false"/>
    </style:style>
    <style:style style:name="TableColumn349" style:family="table-column">
      <style:table-column-properties style:column-width="0.518in" style:use-optimal-column-width="false"/>
    </style:style>
    <style:style style:name="TableColumn350" style:family="table-column">
      <style:table-column-properties style:column-width="0.5in" style:use-optimal-column-width="false"/>
    </style:style>
    <style:style style:name="TableColumn351" style:family="table-column">
      <style:table-column-properties style:column-width="0.5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1.0138in" style:use-optimal-column-width="false"/>
    </style:style>
    <style:style style:name="Table344" style:family="table">
      <style:table-properties style:width="5.9513in" fo:margin-left="0in" table:align="left"/>
    </style:style>
    <style:style style:name="TableRow354" style:family="table-row">
      <style:table-row-properties style:min-row-height="0.3201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373" style:family="table-row">
      <style:table-row-properties style:min-row-height="0.172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376" style:parent-style-name="Standardnípísmoodstavce" style:family="text">
      <style:text-properties fo:font-size="10pt" style:font-size-asian="10pt" style:text-underline-type="non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396" style:parent-style-name="Standardnípísmoodstavce" style:family="text">
      <style:text-properties fo:font-size="10pt" style:font-size-asian="10pt" style:text-underline-type="non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413" style:family="table-row">
      <style:table-row-properties style:min-row-height="0.1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416" style:parent-style-name="Standardnípísmoodstavce" style:family="text">
      <style:text-properties fo:font-size="10pt" style:font-size-asian="10pt" style:text-underline-type="non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433" style:family="table-row">
      <style:table-row-properties style:min-row-height="0.1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436" style:parent-style-name="Standardnípísmoodstavce" style:family="text">
      <style:text-properties fo:font-size="10pt" style:font-size-asian="10pt" style:text-underline-type="non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453" style:family="table-row">
      <style:table-row-properties style:min-row-height="0.15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456" style:parent-style-name="Standardnípísmoodstavce" style:family="text">
      <style:text-properties fo:font-size="10pt" style:font-size-asian="10pt" style:text-underline-type="non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473" style:family="table-row">
      <style:table-row-properties style:min-row-height="0.1708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476" style:parent-style-name="Standardnípísmoodstavce" style:family="text">
      <style:text-properties fo:font-size="10pt" style:font-size-asian="10pt" style:text-underline-type="non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493" style:parent-style-name="Podtitul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494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495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96" style:parent-style-name="Standardnípísmoodstavce" style:family="text">
      <style:text-properties fo:font-weight="normal" style:font-weight-asian="normal" fo:font-size="11pt" style:font-size-asian="11pt" style:font-size-complex="11pt" fo:background-color="#FFFFFF" style:text-underline-type="none"/>
    </style:style>
    <style:style style:name="P497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498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499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500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501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502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503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504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</style:style>
    <style:style style:name="T505" style:parent-style-name="Standardnípísmoodstavce" style:family="text">
      <style:text-properties style:text-underline-type="none"/>
    </style:style>
    <style:style style:name="T506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507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08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09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0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1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2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3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4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5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6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7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8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19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20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521" style:parent-style-name="Standard" style:list-style-name="LFO3" style:family="paragraph"/>
    <style:style style:name="P522" style:parent-style-name="Standard" style:list-style-name="LFO3" style:family="paragraph"/>
    <style:style style:name="P523" style:parent-style-name="Standard" style:list-style-name="LFO3" style:family="paragraph"/>
    <style:style style:name="P524" style:parent-style-name="Standard" style:list-style-name="LFO3" style:family="paragraph"/>
    <style:style style:name="P525" style:parent-style-name="Standard" style:list-style-name="LFO3" style:family="paragraph"/>
    <style:style style:name="P526" style:parent-style-name="Standard" style:list-style-name="LFO3" style:family="paragraph">
      <style:paragraph-properties>
        <style:tab-stops>
          <style:tab-stop style:type="left" style:position="-5in"/>
        </style:tab-stops>
      </style:paragraph-properties>
    </style:style>
    <style:style style:name="P5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29" style:parent-style-name="Textbody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530" style:parent-style-name="Standardnípísmoodstavce" style:family="text">
      <style:text-properties fo:font-weight="bold" style:font-weight-asian="bold" style:font-weight-complex="bold"/>
    </style:style>
    <style:style style:name="P531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P532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533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534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</style:style>
    <style:style style:name="T535" style:parent-style-name="Standardnípísmoodstavce" style:family="text">
      <style:text-properties style:text-underline-type="none"/>
    </style:style>
    <style:style style:name="P536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537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538" style:parent-style-name="Standardnípísmoodstavce" style:family="text">
      <style:text-properties fo:font-size="14pt" style:font-size-asian="14pt" fo:background-color="#FFFF00" style:language-asian="cs" style:country-asian="CZ"/>
    </style:style>
    <style:style style:name="TableColumn540" style:family="table-column">
      <style:table-column-properties style:column-width="0.6736in" style:use-optimal-column-width="false"/>
    </style:style>
    <style:style style:name="TableColumn541" style:family="table-column">
      <style:table-column-properties style:column-width="1.125in" style:use-optimal-column-width="false"/>
    </style:style>
    <style:style style:name="TableColumn542" style:family="table-column">
      <style:table-column-properties style:column-width="0.5in" style:use-optimal-column-width="false"/>
    </style:style>
    <style:style style:name="TableColumn543" style:family="table-column">
      <style:table-column-properties style:column-width="0.6208in" style:use-optimal-column-width="false"/>
    </style:style>
    <style:style style:name="TableColumn544" style:family="table-column">
      <style:table-column-properties style:column-width="0.518in" style:use-optimal-column-width="false"/>
    </style:style>
    <style:style style:name="TableColumn545" style:family="table-column">
      <style:table-column-properties style:column-width="0.5in" style:use-optimal-column-width="false"/>
    </style:style>
    <style:style style:name="TableColumn546" style:family="table-column">
      <style:table-column-properties style:column-width="0.5in" style:use-optimal-column-width="false"/>
    </style:style>
    <style:style style:name="TableColumn547" style:family="table-column">
      <style:table-column-properties style:column-width="0.5in" style:use-optimal-column-width="false"/>
    </style:style>
    <style:style style:name="TableColumn548" style:family="table-column">
      <style:table-column-properties style:column-width="1.0138in" style:use-optimal-column-width="false"/>
    </style:style>
    <style:style style:name="Table539" style:family="table">
      <style:table-properties style:width="5.9513in" fo:margin-left="0in" table:align="left"/>
    </style:style>
    <style:style style:name="TableRow549" style:family="table-row">
      <style:table-row-properties style:min-row-height="0.3201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568" style:family="table-row">
      <style:table-row-properties style:min-row-height="0.172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571" style:parent-style-name="Standardnípísmoodstavce" style:family="text">
      <style:text-properties fo:font-size="10pt" style:font-size-asian="10pt" style:text-underline-type="non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588" style:family="table-row">
      <style:table-row-properties style:min-row-height="0.159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591" style:parent-style-name="Standardnípísmoodstavce" style:family="text">
      <style:text-properties fo:font-size="10pt" style:font-size-asian="10pt" style:text-underline-type="non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608" style:family="table-row">
      <style:table-row-properties style:min-row-height="0.159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611" style:parent-style-name="Standardnípísmoodstavce" style:family="text">
      <style:text-properties fo:font-size="10pt" style:font-size-asian="10pt" style:text-underline-type="non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628" style:family="table-row">
      <style:table-row-properties style:min-row-height="0.1597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631" style:parent-style-name="Standardnípísmoodstavce" style:family="text">
      <style:text-properties fo:font-size="10pt" style:font-size-asian="10pt" style:text-underline-type="non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648" style:family="table-row">
      <style:table-row-properties style:min-row-height="0.1597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651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668" style:family="table-row">
      <style:table-row-properties style:min-row-height="0.1708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671" style:parent-style-name="Standardnípísmoodstavce" style:family="text">
      <style:text-properties fo:font-size="10pt" style:font-size-asian="10pt" style:text-underline-type="none"/>
    </style:style>
    <style:style style:name="T672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P689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0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1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1pt" style:font-size-asian="11pt" style:font-size-complex="11pt" fo:background-color="#FFFFFF"/>
    </style:style>
    <style:style style:name="P692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3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4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5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fo:background-color="#FFFF00"/>
    </style:style>
    <style:style style:name="P696" style:parent-style-name="Podtitul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697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</style:style>
    <style:style style:name="T698" style:parent-style-name="Standardnípísmoodstavce" style:family="text">
      <style:text-properties style:text-underline-type="none"/>
    </style:style>
    <style:style style:name="T699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700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701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702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703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704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underline-type="none"/>
    </style:style>
    <style:style style:name="P705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06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07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08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09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711" style:parent-style-name="Standardnípísmoodstavce" style:family="text">
      <style:text-properties fo:font-weight="bold" style:font-weight-asian="bold" style:font-weight-complex="bold"/>
    </style:style>
    <style:style style:name="P712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3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4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5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6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7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8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19" style:parent-style-name="Textbody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720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</style:style>
    <style:style style:name="T721" style:parent-style-name="Standardnípísmoodstavce" style:family="text">
      <style:text-properties style:text-underline-type="none"/>
    </style:style>
    <style:style style:name="T722" style:parent-style-name="Standardnípísmoodstavce" style:family="text">
      <style:text-properties fo:font-weight="normal" style:font-weight-asian="normal" style:font-weight-complex="normal"/>
    </style:style>
    <style:style style:name="T723" style:parent-style-name="Standardnípísmoodstavce" style:family="text">
      <style:text-properties fo:font-weight="normal" style:font-weight-asian="normal" style:font-weight-complex="normal" style:text-underline-type="none"/>
    </style:style>
    <style:style style:name="P724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</style:style>
    <style:style style:name="T725" style:parent-style-name="Standardnípísmoodstavce" style:family="text">
      <style:text-properties fo:font-weight="normal" style:font-weight-asian="normal" style:font-weight-complex="normal" style:text-position="super 66.6%" style:text-underline-type="none" style:language-asian="cs" style:country-asian="CZ"/>
    </style:style>
    <style:style style:name="TableColumn727" style:family="table-column">
      <style:table-column-properties style:column-width="0.6736in" style:use-optimal-column-width="false"/>
    </style:style>
    <style:style style:name="TableColumn728" style:family="table-column">
      <style:table-column-properties style:column-width="1.125in" style:use-optimal-column-width="false"/>
    </style:style>
    <style:style style:name="TableColumn729" style:family="table-column">
      <style:table-column-properties style:column-width="0.5in" style:use-optimal-column-width="false"/>
    </style:style>
    <style:style style:name="TableColumn730" style:family="table-column">
      <style:table-column-properties style:column-width="0.6208in" style:use-optimal-column-width="false"/>
    </style:style>
    <style:style style:name="TableColumn731" style:family="table-column">
      <style:table-column-properties style:column-width="0.518in" style:use-optimal-column-width="false"/>
    </style:style>
    <style:style style:name="TableColumn732" style:family="table-column">
      <style:table-column-properties style:column-width="0.5in" style:use-optimal-column-width="false"/>
    </style:style>
    <style:style style:name="TableColumn733" style:family="table-column">
      <style:table-column-properties style:column-width="0.5in" style:use-optimal-column-width="false"/>
    </style:style>
    <style:style style:name="TableColumn734" style:family="table-column">
      <style:table-column-properties style:column-width="0.5in" style:use-optimal-column-width="false"/>
    </style:style>
    <style:style style:name="TableColumn735" style:family="table-column">
      <style:table-column-properties style:column-width="1.0138in" style:use-optimal-column-width="false"/>
    </style:style>
    <style:style style:name="Table726" style:family="table">
      <style:table-properties style:width="5.9513in" fo:margin-left="0in" table:align="left"/>
    </style:style>
    <style:style style:name="TableRow736" style:family="table-row">
      <style:table-row-properties style:min-row-height="0.320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755" style:family="table-row">
      <style:table-row-properties style:min-row-height="0.1722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758" style:parent-style-name="Standardnípísmoodstavce" style:family="text">
      <style:text-properties fo:font-size="10pt" style:font-size-asian="10pt" style:text-underline-type="non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775" style:family="table-row">
      <style:table-row-properties style:min-row-height="0.1597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778" style:parent-style-name="Standardnípísmoodstavce" style:family="text">
      <style:text-properties fo:font-size="10pt" style:font-size-asian="10pt" style:text-underline-type="non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795" style:family="table-row">
      <style:table-row-properties style:min-row-height="0.1597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814" style:family="table-row">
      <style:table-row-properties style:min-row-height="0.1597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Podtitul" style:family="paragraph">
      <style:paragraph-properties>
        <style:tab-stops>
          <style:tab-stop style:type="left" style:position="0.5in"/>
        </style:tab-stops>
      </style:paragraph-properties>
    </style:style>
    <style:style style:name="T817" style:parent-style-name="Standardnípísmoodstavce" style:family="text">
      <style:text-properties fo:font-size="10pt" style:font-size-asian="10pt" style:text-underline-type="non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834" style:family="table-row">
      <style:table-row-properties style:min-row-height="0.1597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Podtitu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ableRow853" style:family="table-row">
      <style:table-row-properties style:min-row-height="0.1708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56" style:parent-style-name="Standardnípísmoodstavce" style:family="text">
      <style:text-properties fo:font-size="10pt" style:font-size-asian="10pt" style:text-underline-type="none"/>
    </style:style>
    <style:style style:name="T857" style:parent-style-name="Standardnípísmoodstavce" style:family="text">
      <style:text-properties fo:font-weight="normal" style:font-weight-asian="normal" style:font-weight-complex="normal" fo:font-size="10pt" style:font-size-asian="10pt" style:text-underline-type="non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font-size="10pt" style:font-size-asian="10pt" style:text-underline-type="non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weight="normal" style:font-weight-asian="normal" style:font-weight-complex="normal" fo:font-size="10pt" style:font-size-asian="10pt" style:text-underline-type="non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Podtitul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fo:font-size="10pt" style:font-size-asian="10pt" style:text-underline-type="none"/>
    </style:style>
    <style:style style:name="T874" style:parent-style-name="Standardnípísmoodstavce" style:family="text">
      <style:text-properties fo:font-weight="normal" style:font-weight-asian="normal" style:font-weight-complex="normal" style:text-position="super 66.6%" style:text-underline-type="none"/>
    </style:style>
    <style:style style:name="P875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position="super 66.6%" style:text-underline-type="none"/>
    </style:style>
    <style:style style:name="P876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position="super 66.6%" style:text-underline-type="none"/>
    </style:style>
    <style:style style:name="P877" style:parent-style-name="Podtitul" style:family="paragraph">
      <style:paragraph-properties fo:text-align="start" fo:margin-left="0.5in" fo:text-indent="-0.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text-position="super 66.6%" style:text-underline-type="none"/>
    </style:style>
    <style:style style:name="P878" style:parent-style-name="Podtitul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tyle="italic" style:font-style-asian="italic" style:font-style-complex="italic" style:text-position="super 64.2%" fo:font-size="14pt" style:font-size-asian="14pt" style:text-underline-type="none"/>
    </style:style>
    <style:style style:name="P879" style:parent-style-name="Podtitu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position="super 64.2%" fo:font-size="14pt" style:font-size-asian="14pt" style:text-underline-type="none"/>
    </style:style>
    <style:style style:name="P880" style:parent-style-name="Podtitu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position="super 64.2%" fo:font-size="14pt" style:font-size-asian="14pt" style:text-underline-type="none"/>
    </style:style>
    <style:style style:name="P881" style:parent-style-name="Podtitu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position="super 64.2%" fo:font-size="14pt" style:font-size-asian="14pt" style:text-underline-type="none"/>
    </style:style>
    <style:style style:name="P882" style:parent-style-name="Podtitul" style:family="paragraph">
      <style:paragraph-properties fo:text-align="start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text-position="super 64.2%" fo:font-size="14pt" style:font-size-asian="14pt" style:text-underline-type="none"/>
    </style:style>
    <style:style style:name="P883" style:parent-style-name="Podtitul" style:family="paragraph">
      <style:paragraph-properties>
        <style:tab-stops>
          <style:tab-stop style:type="left" style:position="0in"/>
        </style:tab-stops>
      </style:paragraph-properties>
    </style:style>
    <style:style style:name="T884" style:parent-style-name="Standardnípísmoodstavce" style:family="text">
      <style:text-properties fo:font-weight="normal" style:font-weight-asian="normal" style:font-weight-complex="normal" fo:font-style="italic" style:font-style-asian="italic" style:font-style-complex="italic" style:text-position="super 64.2%" fo:font-size="14pt" style:font-size-asian="14pt" style:text-underline-type="non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 I B L E<text:s/><text:s/><text:s/>A <text:s/><text:s/>M Y 2016-2017</text:p>
      <text:p text:style-name="P7"/>
      <text:p text:style-name="Podtitul">Výsledky okresního<text:s/>kola konaného 23. listopadu L.P. 2016 ve Velkých Pavlovicích</text:p>
      <text:p text:style-name="Textbody"/>
      <text:p text:style-name="P8"><text:span text:style-name="T9"><text:s text:c="5"/>Dne 23.11.2016 proběhl<text:s/></text:span><text:span text:style-name="T10">19. ročník</text:span><text:span text:style-name="T11"><text:s/>okresního kola soutěže „</text:span><text:span text:style-name="T12">Bible a my“</text:span><text:span text:style-name="T13">. Ve<text:s/></text:span><text:span text:style-name="T14">čtyřech kategoriích předvedlo své biblické znalosti 85 soutěžících z 22 škol okresu Břeclav</text:span><text:span text:style-name="T15">.<text:s/></text:span><text:span text:style-name="T16">Děkuji všem za aktivní účast a pro<text:s/></text:span><text:span text:style-name="T17">dva</text:span><text:span text:style-name="T18"><text:s/>nejvýše umístěné soutěžící<text:s/></text:span><text:span text:style-name="T19">v každé kategorii</text:span><text:span text:style-name="T20"><text:s/>je připraveno<text:s/></text:span><text:span text:style-name="T21">regionální kolo</text:span><text:span text:style-name="T22">, které se uskuteční<text:s/></text:span><text:span text:style-name="T23">16. března 2016 na Arcibiskup</text:span><text:span text:style-name="T24">ském gymnáziu v Kroměříži,</text:span><text:span text:style-name="T25"><text:s/></text:span><text:span text:style-name="T26">B</text:span><text:span text:style-name="T27">ližší instrukce k regionálnímu kolu zašlu, jakmile mi budou dodány.</text:span></text:p>
      <text:p text:style-name="P28"/>
      <text:p text:style-name="P29"><text:span text:style-name="T30"><text:s text:c="4"/></text:span><text:span text:style-name="T31"><text:s text:c="2"/></text:span><text:span text:style-name="T32">Témata z okresního kola jsou nezměněna, mohou být rozšířena pouze v rámci kontextu.</text:span></text:p>
      <text:p text:style-name="P33"/>
      <text:p text:style-name="P34"><text:span text:style-name="T35"><text:s text:c="5"/></text:span><text:span text:style-name="T36">Nebude-li se moci zúčastnit některý z postupujících žáků region</text:span><text:span text:style-name="T37">álního kola, ozvěte se včas nejlépe na tuto emailovou adresu či telefon 723 588 599! Byla by škoda neobsadit všechny kategorie na 100</text:span><text:span text:style-name="T38"><text:s/></text:span><text:span text:style-name="T39">%. <text:s/>Děkuji.</text:span></text:p>
      <text:p text:style-name="P40"/>
      <text:p text:style-name="P41"/>
      <text:p text:style-name="P42"><text:s text:c="4"/>Okres Břeclav: I. - 136 soutěžících; II. - 123 soutěžících; <text:s/>III. - 106 soutěžících; IV. - 15 soutěžících</text:p>
      <text:p text:style-name="P43"/>
      <text:p text:style-name="P44">Postupující do hustopečského regionálního kola</text:p>
      <text:p text:style-name="P45"/>
      <text:p text:style-name="P46"><text:s text:c="38"/>I.kat. : <text:s/>Maršálková Tereza (ZŠ Moravský Žižkov)</text:p>
      <text:p text:style-name="P47"><text:s text:c="51"/>Horáková Lenka (ZŠ Křepice) <text:s/></text:p>
      <text:p text:style-name="P48"/>
      <text:p text:style-name="P49"><text:s text:c="32"/>II.kat. : Krušinová Veronika (G Hustopeče) <text:s text:c="3"/></text:p>
      <text:p text:style-name="P50"><text:s text:c="45"/>Nakvasilová Jana (ZŠ Slovácká Břeclav)</text:p>
      <text:p text:style-name="P51"><text:s text:c="51"/></text:p>
      <text:p text:style-name="P52"><text:s/><text:span text:style-name="T53"><text:s text:c="72"/></text:span><text:span text:style-name="T54"><text:s text:c="21"/></text:span></text:p>
      <text:p text:style-name="P55"><text:s text:c="23"/>III.kat. : <text:s/>Jelínková Klára (ZŠ Velké Němčice)</text:p>
      <text:p text:style-name="P56"><text:s text:c="38"/>Rattay David (ZŠ Slovácká Břeclav)</text:p>
      <text:p text:style-name="P57"/>
      <text:p text:style-name="P58"/>
      <text:p text:style-name="P59"><text:s text:c="11"/>IV.kat. : <text:s/>Kyliánová Marie (G Břeclav)</text:p>
      <text:p text:style-name="P60"><text:s text:c="26"/><text:span text:style-name="T61">Kočišová Patr</text:span><text:span text:style-name="T62">icie (G Břeclav)</text:span><text:s text:c="2"/></text:p>
      <text:p text:style-name="P63"/>
      <text:p text:style-name="P64"><text:s text:c="20"/></text:p>
      <text:p text:style-name="P65">Náhradníky tvoří umístění z okr. kola na 3.-4. místě</text:p>
      <text:p text:style-name="P66"/>
      <text:p text:style-name="P67"><text:span text:style-name="T68"><text:s text:c="4"/></text:span><text:span text:style-name="T69">I. - <text:s/></text:span><text:span text:style-name="T70"><text:s/>Palajová Anna (ZŠ Velké Bílovice), Kralovič Šimon (ZŠ Velké Bílovice)</text:span><text:span text:style-name="T71"><text:s text:c="12"/></text:span><text:span text:style-name="T72"><text:s text:c="6"/></text:span></text:p>
      <text:p text:style-name="P73"><text:span text:style-name="T74"><text:s text:c="4"/>II. <text:s/>- <text:s text:c="2"/>Střelcová Matylda<text:s/></text:span><text:span text:style-name="T75">(G Hustopeče)</text:span><text:span text:style-name="T76">, Klepáčov</text:span><text:span text:style-name="T77">á Eliška<text:s/></text:span><text:span text:style-name="T78">(</text:span><text:span text:style-name="T79">ZŠ Nádražní Hustopeče)</text:span></text:p>
      <text:p text:style-name="P80"><text:s/><text:s text:c="2"/>III. <text:s/>- <text:s text:c="2"/>Homolová Klára (ZŠ Velké Němčice), Prokeš Štěpán (G Velké Pavlovice</text:p>
      <text:p text:style-name="P81"><text:s text:c="3"/>IV. <text:s/>– <text:s/>Ryšavá Eva (G Hustopeče), Rybníčková Lucie (G Hustopeče)</text:p>
      <text:p text:style-name="P82"/>
      <text:p text:style-name="P83"/>
      <text:p text:style-name="P84"/>
      <text:p text:style-name="P85"/>
      <text:p text:style-name="P86"/>
      <text:p text:style-name="P87">Výsledková listina – I.kategorie</text:p>
      <text:p text:style-name="P88"/>
      <text:p text:style-name="P89"><text:span text:style-name="T90"><text:s text:c="4"/></text:span>Test:<text:span text:style-name="T91"><text:s/></text:span><text:span text:style-name="T92"><text:s text:c="8"/>1. Maršálková<text:s/></text:span><text:span text:style-name="T93">Tereza (ZŠ Moravský Žižkov) – 25 bodů (max. 26 bodů)</text:span></text:p>
      <text:p text:style-name="P94"><text:s text:c="21"/>2. Kamenský Jeroným (ZŠ Komenského Hustopeče) – 23,5 b.</text:p>
      <text:p text:style-name="P95"><text:s text:c="21"/>3. Horáková Lenka (ZŠ Křepice) – 23 b.</text:p>
      <text:p text:style-name="P96"><text:s text:c="21"/>4. Palajová Anna (ZŠ Velké Bílovice)<text:s/></text:p>
      <text:p text:style-name="P97"><text:s text:c="7"/><text:s text:c="14"/>5. Kralovič Šimon (ZŠ Velké Bílovice) – 22 b.</text:p>
      <text:p text:style-name="P98"><text:s text:c="21"/>6. Smolárová Terezie (ZŠ Hrušky)</text:p>
      <text:p text:style-name="P99"><text:s text:c="25"/></text:p>
      <text:p text:style-name="P100"><text:s text:c="12"/>------------------------------------------------------------------------------------------------ <text:s text:c="3"/></text:p>
      <text:p text:style-name="Textbody"/>
      <text:p text:style-name="P101"><text:s text:c="2"/><text:s text:c="19"/>7. Zelená Aneta (ZŠ Křepice) – 21 b.</text:p>
      <text:p text:style-name="P102"><text:s text:c="21"/>8. Klepáčová Marie (ZŠ Nádražní Hustopeče) <text:s/>– 20 b.</text:p>
      <text:p text:style-name="P103"><text:s text:c="21"/>9. Hřibňák Dominik (ZŠ Slovácká Břeclav)</text:p>
      <text:p text:style-name="P104"><text:s text:c="19"/>10. Dobrucký Daniel (ZŠ Velké Pavlovice)</text:p>
      <text:p text:style-name="P105"><text:s text:c="5"/><text:s text:c="14"/>11. Fridrichová Renata (ZŠ Kobylí) – 19,5 b.</text:p>
      <text:p text:style-name="P106"><text:s text:c="19"/>12. Šedivá Iveta (ZŠ Kobylí)<text:s/></text:p>
      <text:p text:style-name="P107"><text:s text:c="19"/>13. Hrdličková Veronika (ZŠ Velké Němčice)<text:s/></text:p>
      <text:p text:style-name="P108"><text:s text:c="19"/>14. Sýkora Jakub (ZŠ Jana Noháče Břeclav) – 19 b.</text:p>
      <text:p text:style-name="P109"><text:s text:c="16"/><text:s text:c="3"/>15. Rozkydalová Monika (ZŠ Nikolčice)<text:s/></text:p>
      <text:p text:style-name="P110"><text:s text:c="19"/>16. Smetanová Karolína (ZŠ Hrušky)<text:s/></text:p>
      <text:p text:style-name="P111"><text:s text:c="19"/>17. Zbranková Lucie (ZŠ Slovácká Břeclav) – 18,5 b.</text:p>
      <text:p text:style-name="P112"><text:s text:c="19"/>18. Vlašic Josef (ZŠ a MŠ Hlohovec)</text:p>
      <text:p text:style-name="P113"><text:s text:c="19"/>19. Hájek Adam<text:s/>(ZŠ Velké Němčice)– 18 b.</text:p>
      <text:p text:style-name="P114"><text:s text:c="19"/>20. Slámová Šárka (ZŠ Tvrdonice)</text:p>
      <text:p text:style-name="P115"><text:s text:c="19"/>21. Kapina Jakub (ZŠ Moravský Žižkov) – 17 b.</text:p>
      <text:p text:style-name="P116"><text:s text:c="19"/>22. Michalíková Barbora (ZŠ Hrušky) – 16,5 b.</text:p>
      <text:p text:style-name="P117"><text:s text:c="19"/>23. Jana Petrásková (ZŠ<text:s/>Hlohovec)– 16 b. <text:s text:c="57"/></text:p>
      <text:p text:style-name="P118"><text:s text:c="19"/>24. Urbánek Jaroslav (ZŠ Týnec)</text:p>
      <text:p text:style-name="P119"><text:s text:c="19"/>25. Sztulová Helena (ZŠ Komenského Hustopeče) <text:s/>– 15,5 b.</text:p>
      <text:p text:style-name="P120"><text:s text:c="19"/>26. Ziaťko Vojtěch (ZŠ Nádražní Hustopeče) <text:s/></text:p>
      <text:p text:style-name="P121"><text:s text:c="19"/>27. Tichý Jan (ZŠ Moravská Nová Ves) – 14,5 b.</text:p>
      <text:p text:style-name="P122"><text:s text:c="19"/>28. Vacenovský Lukáš (ZŠ Nikolčice) – <text:s/>– 13,5 b.</text:p>
      <text:p text:style-name="P123"><text:s text:c="19"/>29. Šlancar Prokop (ZŠ Velké Pavlovice)</text:p>
      <text:p text:style-name="P124"><text:s text:c="19"/>30. Halady Štěpán (ZŠ Jana Noháče<text:s/>Břeclav) – 13 b.</text:p>
      <text:p text:style-name="P125"><text:s text:c="19"/>31. Kleinová Denisa (ZŠ a MŠ Boleradice)<text:s/></text:p>
      <text:p text:style-name="P126"><text:s text:c="19"/>32. Stehlík Václav (ZŠ a MŠ Boleradice)</text:p>
      <text:p text:style-name="P127"><text:s text:c="19"/>33. Ilčík Adam (ZŠ Týnec) – 12,5 b.</text:p>
      <text:p text:style-name="P128"/>
      <text:p text:style-name="P129"><text:s text:c="35"/></text:p>
      <text:p text:style-name="P130"><text:s text:c="17"/>Při rovnosti bodů rozhoduje o pořadí<text:s/><text:span text:style-name="T131">čas</text:span><text:s/>odevzdání testu.</text:p>
      <text:p text:style-name="P132"><text:s text:c="17"/>----------------------------------------------------------------------------- <text:s text:c="13"/></text:p>
      <text:p text:style-name="P133"><text:s text:c="11"/></text:p>
      <text:p text:style-name="P134"><text:s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/></text:span>Finále:</text:p>
      <text:p text:style-name="P143"><text:s/></text:p>
      <text:p text:style-name="P144"><text:span text:style-name="T145"><draw:frame draw:z-index="251658240" draw:id="id0" draw:style-name="a0" draw:name="Rámec1" text:anchor-type="paragraph" svg:x="0in" svg:y="0.08386in" svg:width="5.92778in" svg:height="1.34028in" style:rel-width="scale" style:rel-height="scale"><draw:text-box><table:table table:style-name="Table146"><table:table-columns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/table:table-columns><table:table-row table:style-name="TableRow156"><table:table-cell table:style-name="TableCell157"><text:p text:style-name="P158">Celkové <text:s text:c="2"/>pořadí</text:p></table:table-cell><table:table-cell table:style-name="TableCell159"><text:p text:style-name="P160"><text:s/>Jméno</text:p></table:table-cell><table:table-cell table:style-name="TableCell161"><text:p text:style-name="P162"><text:s text:c="3"/>+ body</text:p></table:table-cell><table:table-cell table:style-name="TableCell163"><text:p text:style-name="P164"><text:s text:c="2"/>1. ot.</text:p></table:table-cell><table:table-cell table:style-name="TableCell165"><text:p text:style-name="P166"><text:s text:c="4"/>2.</text:p></table:table-cell><table:table-cell table:style-name="TableCell167"><text:p text:style-name="P168"><text:s text:c="4"/>3.</text:p></table:table-cell><table:table-cell table:style-name="TableCell169"><text:p text:style-name="P170"><text:s text:c="4"/>4.</text:p></table:table-cell><table:table-cell table:style-name="TableCell171"><text:p text:style-name="P172"><text:s text:c="4"/>5.</text:p></table:table-cell><table:table-cell table:style-name="TableCell173"><text:p text:style-name="P174">Celkem bodů</text:p></table:table-cell></table:table-row><table:table-row table:style-name="TableRow175"><table:table-cell table:style-name="TableCell176"><text:p text:style-name="P177"><text:span text:style-name="T178">1.</text:span></text:p></table:table-cell><table:table-cell table:style-name="TableCell179"><text:p text:style-name="P180">Maršálová T.</text:p></table:table-cell><table:table-cell table:style-name="TableCell181"><text:p text:style-name="P182">3</text:p></table:table-cell><table:table-cell table:style-name="TableCell183"><text:p text:style-name="P184">1</text:p></table:table-cell><table:table-cell table:style-name="TableCell185"><text:p text:style-name="P186">1</text:p></table:table-cell><table:table-cell table:style-name="TableCell187"><text:p text:style-name="P188">1</text:p></table:table-cell><table:table-cell table:style-name="TableCell189"><text:p text:style-name="P190">1</text:p></table:table-cell><table:table-cell table:style-name="TableCell191"><text:p text:style-name="P192">1</text:p></table:table-cell><table:table-cell table:style-name="TableCell193"><text:p text:style-name="P194">8</text:p></table:table-cell></table:table-row><table:table-row table:style-name="TableRow195"><table:table-cell table:style-name="TableCell196"><text:p text:style-name="P197"><text:span text:style-name="T198">5.</text:span></text:p></table:table-cell><table:table-cell table:style-name="TableCell199"><text:p text:style-name="P200">Kamenský J.</text:p></table:table-cell><table:table-cell table:style-name="TableCell201"><text:p text:style-name="P202">2,5</text:p></table:table-cell><table:table-cell table:style-name="TableCell203"><text:p text:style-name="P204">0</text:p></table:table-cell><table:table-cell table:style-name="TableCell205"><text:p text:style-name="P206">0</text:p></table:table-cell><table:table-cell table:style-name="TableCell207"><text:p text:style-name="P208">1</text:p></table:table-cell><table:table-cell table:style-name="TableCell209"><text:p text:style-name="P210">1</text:p></table:table-cell><table:table-cell table:style-name="TableCell211"><text:p text:style-name="P212">0</text:p></table:table-cell><table:table-cell table:style-name="TableCell213"><text:p text:style-name="P214">4,5</text:p></table:table-cell></table:table-row><table:table-row table:style-name="TableRow215"><table:table-cell table:style-name="TableCell216"><text:p text:style-name="P217"><text:span text:style-name="T218">2.</text:span></text:p></table:table-cell><table:table-cell table:style-name="TableCell219"><text:p text:style-name="P220">Horáková L.</text:p></table:table-cell><table:table-cell table:style-name="TableCell221"><text:p text:style-name="P222">2</text:p></table:table-cell><table:table-cell table:style-name="TableCell223"><text:p text:style-name="P224">0</text:p></table:table-cell><table:table-cell table:style-name="TableCell225"><text:p text:style-name="P226">1</text:p></table:table-cell><table:table-cell table:style-name="TableCell227"><text:p text:style-name="P228">1</text:p></table:table-cell><table:table-cell table:style-name="TableCell229"><text:p text:style-name="P230">1</text:p></table:table-cell><table:table-cell table:style-name="TableCell231"><text:p text:style-name="P232">0,5</text:p></table:table-cell><table:table-cell table:style-name="TableCell233"><text:p text:style-name="P234">5,5</text:p></table:table-cell></table:table-row><table:table-row table:style-name="TableRow235"><table:table-cell table:style-name="TableCell236"><text:p text:style-name="P237"><text:span text:style-name="T238">3.</text:span></text:p></table:table-cell><table:table-cell table:style-name="TableCell239"><text:p text:style-name="P240">Palajová A.</text:p></table:table-cell><table:table-cell table:style-name="TableCell241"><text:p text:style-name="P242">2</text:p></table:table-cell><table:table-cell table:style-name="TableCell243"><text:p text:style-name="P244">0</text:p></table:table-cell><table:table-cell table:style-name="TableCell245"><text:p text:style-name="P246">1</text:p></table:table-cell><table:table-cell table:style-name="TableCell247"><text:p text:style-name="P248">1</text:p></table:table-cell><table:table-cell table:style-name="TableCell249"><text:p text:style-name="P250">1</text:p></table:table-cell><table:table-cell table:style-name="TableCell251"><text:p text:style-name="P252">0</text:p></table:table-cell><table:table-cell table:style-name="TableCell253"><text:p text:style-name="P254">5</text:p></table:table-cell></table:table-row><table:table-row table:style-name="TableRow255"><table:table-cell table:style-name="TableCell256"><text:p text:style-name="P257"><text:span text:style-name="T258">4.</text:span></text:p></table:table-cell><table:table-cell table:style-name="TableCell259"><text:p text:style-name="P260">Kralovič Š.</text:p></table:table-cell><table:table-cell table:style-name="TableCell261"><text:p text:style-name="P262">1,5</text:p></table:table-cell><table:table-cell table:style-name="TableCell263"><text:p text:style-name="P264">0</text:p></table:table-cell><table:table-cell table:style-name="TableCell265"><text:p text:style-name="P266">1</text:p></table:table-cell><table:table-cell table:style-name="TableCell267"><text:p text:style-name="P268">1</text:p></table:table-cell><table:table-cell table:style-name="TableCell269"><text:p text:style-name="P270">1</text:p></table:table-cell><table:table-cell table:style-name="TableCell271"><text:p text:style-name="P272">0</text:p></table:table-cell><table:table-cell table:style-name="TableCell273"><text:p text:style-name="P274">4,5</text:p></table:table-cell></table:table-row><table:table-row table:style-name="TableRow275"><table:table-cell table:style-name="TableCell276"><text:p text:style-name="P277"><text:span text:style-name="T278">6.</text:span></text:p></table:table-cell><table:table-cell table:style-name="TableCell279"><text:p text:style-name="P280"><text:s/>Smolárová T.</text:p></table:table-cell><table:table-cell table:style-name="TableCell281"><text:p text:style-name="P282">1,5</text:p></table:table-cell><table:table-cell table:style-name="TableCell283"><text:p text:style-name="P284">0</text:p></table:table-cell><table:table-cell table:style-name="TableCell285"><text:p text:style-name="P286">0</text:p></table:table-cell><table:table-cell table:style-name="TableCell287"><text:p text:style-name="P288">0</text:p></table:table-cell><table:table-cell table:style-name="TableCell289"><text:p text:style-name="P290">0</text:p></table:table-cell><table:table-cell table:style-name="TableCell291"><text:p text:style-name="P292">0</text:p></table:table-cell><table:table-cell table:style-name="TableCell293"><text:p text:style-name="P294">1,5</text:p></table:table-cell></table:table-row></table:table><text:p text:style-name="Standard"><text:s/></text:p></draw:text-box><svg:title/><svg:desc/></draw:frame></text:span></text:p>
      <text:p text:style-name="P295"><text:s text:c="17"/></text:p>
      <text:p text:style-name="P296"/>
      <text:p text:style-name="P297"/>
      <text:p text:style-name="P298"/>
      <text:p text:style-name="P299"/>
      <text:p text:style-name="P300"/>
      <text:p text:style-name="P301">Výsledková<text:s/>listina – II.kategorie</text:p>
      <text:p text:style-name="P302"/>
      <text:p text:style-name="P303"/>
      <text:p text:style-name="P304"><text:span text:style-name="T305"><text:s text:c="4"/></text:span>Test:<text:span text:style-name="T306"><text:s text:c="11"/>1. Tichý Ondřej (ZŠ Moravská Nová Ves) – 24 bodů (max. 28 bodů)</text:span></text:p>
      <text:p text:style-name="P307"><text:s text:c="23"/>2. Střelcová Matylda (G. Hustopeče) – 23 b.</text:p>
      <text:p text:style-name="P308"><text:s text:c="23"/>3. Nakvasilová Jana (ZŠ Slovácká Břeclav)</text:p>
      <text:p text:style-name="P309"><text:s text:c="23"/>4. Krušinová Veronika (G. Hustopeče) – 22,5 b.</text:p>
      <text:p text:style-name="P310"><text:s text:c="23"/>5. Klepáčová Eliška (ZŠ Nádražní Hustopeče) – 21,5 b. <text:s/></text:p>
      <text:p text:style-name="P311"><text:s text:c="23"/>6. Smetana Josef (ZŠ Velké Němčice) – 20,5 b.</text:p>
      <text:p text:style-name="P312"><text:s text:c="23"/>------------------------------------------------------------------------------------</text:p>
      <text:p text:style-name="P313"><text:s text:c="23"/>7. Nováková Apolena (ZŠ Kobylí) – 20 b. <text:s text:c="12"/></text:p>
      <text:p text:style-name="P314"><text:s text:c="23"/>8. Svobodová Alena (ZŠ Velké Bílovice)</text:p>
      <text:p text:style-name="P315"><text:s text:c="23"/>9. Furchová Aneta (ZŠ Velké Němčice) – 19 b.</text:p>
      <text:p text:style-name="P316"><text:s text:c="21"/>10. Lakosilová Valentina (ZŠ Slovácká Břeclav)<text:s/></text:p>
      <text:p text:style-name="P317"><text:s text:c="21"/>11. Rozkydal Petr (ZŠ Nikolčice) – 18,5 b.</text:p>
      <text:p text:style-name="P318"><text:s text:c="21"/>12. Dvořáčková Anežka (ZŠ Kubkova Břeclav) – 18 b.</text:p>
      <text:p text:style-name="P319"><text:s text:c="21"/>13. Kralovič Adam (ZŠ Velké Bílovice) – 17,5 b.</text:p>
      <text:p text:style-name="P320"><text:s text:c="21"/>14. Urbánková Hana (ZŠ Moravská Nová Ves)</text:p>
      <text:p text:style-name="P321"><text:s text:c="21"/>15. Brúček Miroslav (ZŠ Komenského Hustopeče) – 17 b.</text:p>
      <text:p text:style-name="P322"><text:s text:c="21"/>16. Slavíková Anna (ZŠ Nikolčice) – 16,5 b.</text:p>
      <text:p text:style-name="P323"><text:s text:c="21"/>17. Prokeš Matěj (G Velké Pavlovice) – 14,5 b.</text:p>
      <text:p text:style-name="P324"><text:s text:c="21"/>18. Ruprechtová Valentýna (ZŠ Velké Pavlovice) – 14 b.</text:p>
      <text:p text:style-name="P325"><text:s text:c="21"/>19. Pleskač Kryštof (ZŠ Velké Pavlovice) – 13,5 b.</text:p>
      <text:p text:style-name="P326"><text:s text:c="21"/>20. Frisová Lucie (ZŠ Moravský Žižkov) – 12,5 b.</text:p>
      <text:p text:style-name="P327"><text:s text:c="21"/>21. Mikulicová Klára (ZŠ Kobylí)<text:s/></text:p>
      <text:p text:style-name="P328"><text:s text:c="21"/>22. Konečná Marie (ZŠ Moravský Žižkov) – 12 b.</text:p>
      <text:p text:style-name="P329"><text:s text:c="21"/>23. Vykydalová Natálie (ZŠ Komenského Hustopeče) – 9 b.<text:s/></text:p>
      <text:p text:style-name="P330"><text:tab/>24. Gotzingerová Alice (ZŠ Nádražní Hustopeče) – 7 b.</text:p>
      <text:p text:style-name="P331"/>
      <text:p text:style-name="P332"/>
      <text:p text:style-name="P333"><text:s text:c="22"/>Při rovnosti bodů rozhoduje o pořadí<text:s/><text:span text:style-name="T334">čas</text:span><text:s/>odevzdání testu.</text:p>
      <text:p text:style-name="P335"><text:s text:c="22"/>-----------------------------------------------------------------------------</text:p>
      <text:p text:style-name="P336"><text:s text:c="6"/></text:p>
      <text:p text:style-name="P337"><text:span text:style-name="T338"><text:s text:c="5"/></text:span>Finále:<text:span text:style-name="T339"><text:s text:c="2"/></text:span></text:p>
      <text:p text:style-name="P340"><text:s text:c="6"/></text:p>
      <text:p text:style-name="P341"><text:s text:c="15"/><text:s text:c="27"/></text:p>
      <text:p text:style-name="P342"><text:span text:style-name="T343"><draw:frame draw:z-index="2" draw:id="id1" draw:style-name="a1" draw:name="Rámec2" text:anchor-type="paragraph" svg:x="0in" svg:y="0.08386in" svg:width="5.92778in" svg:height="1.34028in" style:rel-width="scale" style:rel-height="scale"><draw:text-box><table:table table:style-name="Table344"><table:table-columns><table:table-column table:style-name="TableColumn345"/><table:table-column table:style-name="TableColumn346"/><table:table-column table:style-name="TableColumn347"/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/table:table-columns><table:table-row table:style-name="TableRow354"><table:table-cell table:style-name="TableCell355"><text:p text:style-name="P356">Celkové <text:s text:c="2"/>pořadí</text:p></table:table-cell><table:table-cell table:style-name="TableCell357"><text:p text:style-name="P358"><text:s/>Jméno</text:p></table:table-cell><table:table-cell table:style-name="TableCell359"><text:p text:style-name="P360"><text:s text:c="3"/>+ body</text:p></table:table-cell><table:table-cell table:style-name="TableCell361"><text:p text:style-name="P362"><text:s text:c="2"/>1. ot.</text:p></table:table-cell><table:table-cell table:style-name="TableCell363"><text:p text:style-name="P364"><text:s text:c="4"/>2.</text:p></table:table-cell><table:table-cell table:style-name="TableCell365"><text:p text:style-name="P366"><text:s text:c="4"/>3.</text:p></table:table-cell><table:table-cell table:style-name="TableCell367"><text:p text:style-name="P368"><text:s text:c="4"/>4.</text:p></table:table-cell><table:table-cell table:style-name="TableCell369"><text:p text:style-name="P370"><text:s text:c="4"/>5.</text:p></table:table-cell><table:table-cell table:style-name="TableCell371"><text:p text:style-name="P372">Celkem bodů</text:p></table:table-cell></table:table-row><table:table-row table:style-name="TableRow373"><table:table-cell table:style-name="TableCell374"><text:p text:style-name="P375"><text:span text:style-name="T376">6.</text:span></text:p></table:table-cell><table:table-cell table:style-name="TableCell377"><text:p text:style-name="P378">Tichý O.</text:p></table:table-cell><table:table-cell table:style-name="TableCell379"><text:p text:style-name="P380">3</text:p></table:table-cell><table:table-cell table:style-name="TableCell381"><text:p text:style-name="P382">1</text:p></table:table-cell><table:table-cell table:style-name="TableCell383"><text:p text:style-name="P384">0</text:p></table:table-cell><table:table-cell table:style-name="TableCell385"><text:p text:style-name="P386">0,5</text:p></table:table-cell><table:table-cell table:style-name="TableCell387"><text:p text:style-name="P388">1</text:p></table:table-cell><table:table-cell table:style-name="TableCell389"><text:p text:style-name="P390">1</text:p></table:table-cell><table:table-cell table:style-name="TableCell391"><text:p text:style-name="P392">6,5</text:p></table:table-cell></table:table-row><table:table-row table:style-name="TableRow393"><table:table-cell table:style-name="TableCell394"><text:p text:style-name="P395"><text:span text:style-name="T396">2.</text:span></text:p></table:table-cell><table:table-cell table:style-name="TableCell397"><text:p text:style-name="P398">Nakvasilová J.</text:p></table:table-cell><table:table-cell table:style-name="TableCell399"><text:p text:style-name="P400">2,5</text:p></table:table-cell><table:table-cell table:style-name="TableCell401"><text:p text:style-name="P402">1</text:p></table:table-cell><table:table-cell table:style-name="TableCell403"><text:p text:style-name="P404">1</text:p></table:table-cell><table:table-cell table:style-name="TableCell405"><text:p text:style-name="P406">1,5</text:p></table:table-cell><table:table-cell table:style-name="TableCell407"><text:p text:style-name="P408">2</text:p></table:table-cell><table:table-cell table:style-name="TableCell409"><text:p text:style-name="P410">1</text:p></table:table-cell><table:table-cell table:style-name="TableCell411"><text:p text:style-name="P412">9</text:p></table:table-cell></table:table-row><table:table-row table:style-name="TableRow413"><table:table-cell table:style-name="TableCell414"><text:p text:style-name="P415"><text:span text:style-name="T416">3.</text:span></text:p></table:table-cell><table:table-cell table:style-name="TableCell417"><text:p text:style-name="P418">Střelcová M.</text:p></table:table-cell><table:table-cell table:style-name="TableCell419"><text:p text:style-name="P420">2,5</text:p></table:table-cell><table:table-cell table:style-name="TableCell421"><text:p text:style-name="P422">1</text:p></table:table-cell><table:table-cell table:style-name="TableCell423"><text:p text:style-name="P424">0</text:p></table:table-cell><table:table-cell table:style-name="TableCell425"><text:p text:style-name="P426">2</text:p></table:table-cell><table:table-cell table:style-name="TableCell427"><text:p text:style-name="P428">2</text:p></table:table-cell><table:table-cell table:style-name="TableCell429"><text:p text:style-name="P430">1</text:p></table:table-cell><table:table-cell table:style-name="TableCell431"><text:p text:style-name="P432">8,5</text:p></table:table-cell></table:table-row><table:table-row table:style-name="TableRow433"><table:table-cell table:style-name="TableCell434"><text:p text:style-name="P435"><text:span text:style-name="T436">1.</text:span></text:p></table:table-cell><table:table-cell table:style-name="TableCell437"><text:p text:style-name="P438">Krušinová V.</text:p></table:table-cell><table:table-cell table:style-name="TableCell439"><text:p text:style-name="P440">2</text:p></table:table-cell><table:table-cell table:style-name="TableCell441"><text:p text:style-name="P442">1</text:p></table:table-cell><table:table-cell table:style-name="TableCell443"><text:p text:style-name="P444">1</text:p></table:table-cell><table:table-cell table:style-name="TableCell445"><text:p text:style-name="P446">2</text:p></table:table-cell><table:table-cell table:style-name="TableCell447"><text:p text:style-name="P448">2</text:p></table:table-cell><table:table-cell table:style-name="TableCell449"><text:p text:style-name="P450">1</text:p></table:table-cell><table:table-cell table:style-name="TableCell451"><text:p text:style-name="P452">9</text:p></table:table-cell></table:table-row><table:table-row table:style-name="TableRow453"><table:table-cell table:style-name="TableCell454"><text:p text:style-name="P455"><text:span text:style-name="T456">4.</text:span></text:p></table:table-cell><table:table-cell table:style-name="TableCell457"><text:p text:style-name="P458">Klepáčová E.</text:p></table:table-cell><table:table-cell table:style-name="TableCell459"><text:p text:style-name="P460">1,5</text:p></table:table-cell><table:table-cell table:style-name="TableCell461"><text:p text:style-name="P462">0</text:p></table:table-cell><table:table-cell table:style-name="TableCell463"><text:p text:style-name="P464">1</text:p></table:table-cell><table:table-cell table:style-name="TableCell465"><text:p text:style-name="P466">1,5</text:p></table:table-cell><table:table-cell table:style-name="TableCell467"><text:p text:style-name="P468">2</text:p></table:table-cell><table:table-cell table:style-name="TableCell469"><text:p text:style-name="P470">1</text:p></table:table-cell><table:table-cell table:style-name="TableCell471"><text:p text:style-name="P472">7</text:p></table:table-cell></table:table-row><table:table-row table:style-name="TableRow473"><table:table-cell table:style-name="TableCell474"><text:p text:style-name="P475"><text:span text:style-name="T476">5.</text:span></text:p></table:table-cell><table:table-cell table:style-name="TableCell477"><text:p text:style-name="P478">Smetana J.</text:p></table:table-cell><table:table-cell table:style-name="TableCell479"><text:p text:style-name="P480">1</text:p></table:table-cell><table:table-cell table:style-name="TableCell481"><text:p text:style-name="P482">1</text:p></table:table-cell><table:table-cell table:style-name="TableCell483"><text:p text:style-name="P484">0</text:p></table:table-cell><table:table-cell table:style-name="TableCell485"><text:p text:style-name="P486">2</text:p></table:table-cell><table:table-cell table:style-name="TableCell487"><text:p text:style-name="P488">2</text:p></table:table-cell><table:table-cell table:style-name="TableCell489"><text:p text:style-name="P490">1</text:p></table:table-cell><table:table-cell table:style-name="TableCell491"><text:p text:style-name="P492">7</text:p></table:table-cell></table:table-row></table:table><text:p text:style-name="Standard"><text:s/></text:p></draw:text-box><svg:title/><svg:desc/></draw:frame></text:span></text:p>
      <text:p text:style-name="P493"/>
      <text:p text:style-name="P494"/>
      <text:p text:style-name="P495"><text:span text:style-name="T496">O pořadí při shodnosti bodů rozhodl doplňující rozstřel.</text:span></text:p>
      <text:p text:style-name="P497"/>
      <text:p text:style-name="P498"/>
      <text:p text:style-name="P499"/>
      <text:p text:style-name="P500"/>
      <text:p text:style-name="P501">Výsledková listina – III.kategorie</text:p>
      <text:p text:style-name="P502"/>
      <text:p text:style-name="P503"/>
      <text:p text:style-name="P504"><text:span text:style-name="T505"><text:s text:c="4"/></text:span>Test:<text:span text:style-name="T506"><text:s text:c="9"/>1. Homolová Klára (ZŠ Velké Němčice) – 17,5 bodů <text:s/>(max. 24 bodů)</text:span></text:p>
      <text:p text:style-name="P507"><text:s text:c="22"/>2. Prokeš Štěpán (G Velké Pavlovice) – 17 b.</text:p>
      <text:p text:style-name="P508"><text:s text:c="22"/>3. Rattay David (ZŠ Slovácká Břeclav</text:p>
      <text:p text:style-name="P509"><text:s text:c="22"/>4. Chorvát Šimon (ZŠ Komenského Hustopeče)<text:s/></text:p>
      <text:p text:style-name="P510"><text:s text:c="22"/>5. Jelínková Klára (ZŠ Velké Němčice) – 15<text:s/>b.</text:p>
      <text:p text:style-name="P511"><text:s text:c="22"/>6. Štach Petr (ZŠ Moravská Nová Ves<text:s/></text:p>
      <text:p text:style-name="P512"><text:s text:c="22"/>--------------------------------------------------------------------------------</text:p>
      <text:p text:style-name="P513"><text:s text:c="18"/></text:p>
      <text:p text:style-name="P514"><text:s text:c="23"/>7. Čotek Michal (ZŠ Kobylí) – 15 b.</text:p>
      <text:p text:style-name="P515"><text:s text:c="12"/><text:s text:c="11"/>8. Helešic Šimon (ZŠ Slovácká Břeclav)<text:s/></text:p>
      <text:p text:style-name="P516"><text:s text:c="23"/>9. Virágová Karolína (ZŠ Moravský Žižkov) - 14 b.</text:p>
      <text:p text:style-name="P517"><text:s text:c="21"/>10. Filipovič Pavel (ZŠ Moravská Nová Ves)<text:s/></text:p>
      <text:p text:style-name="P518"><text:s text:c="21"/>11. Sprušanský Matěj (ZŠ Velké Bílovice) - <text:s/>13<text:s/>b.</text:p>
      <text:p text:style-name="P519"><text:s text:c="21"/>12. Koubová Julie (ZŠ Velké Bílovice)<text:s/></text:p>
      <text:p text:style-name="P520"><text:s text:c="21"/>13. Novák Jan (G.Hustopeče)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1">Dudová Natálie (ZŠ Kobylí) – 12 b.</text:p>
                    </text:list-item>
                    <text:list-item>
                      <text:p text:style-name="P522">Šlancar Filip (ZŠ Velké Pavlovice)<text:s/></text:p>
                    </text:list-item>
                    <text:list-item>
                      <text:p text:style-name="P523">Slavík Ondřej (ZŠ Nikolčice)<text:s/></text:p>
                    </text:list-item>
                    <text:list-item>
                      <text:p text:style-name="P524">Dřevěný Filip (ZŠ Moravský Žižkov) – 11<text:s/>b.</text:p>
                    </text:list-item>
                    <text:list-item>
                      <text:p text:style-name="P525">Kotlánová Anna (ZŠ Komenského Hustopeče) – 11 b.</text:p>
                    </text:list-item>
                    <text:list-item>
                      <text:p text:style-name="P526">Chalupná Terezie (ZŠ Nikolčice) – 9 b. <text:s text:c="19"/></text:p>
                    </text:list-item>
                  </text:list>
                </text:list-item>
              </text:list>
            </text:list-item>
          </text:list>
        </text:list-item>
      </text:list>
      <text:p text:style-name="P527"><text:s text:c="28"/></text:p>
      <text:p text:style-name="P528"/>
      <text:p text:style-name="P529"><text:s text:c="21"/>Při rovnosti bodů rozhoduje o pořadí<text:s/><text:span text:style-name="T530">čas</text:span><text:s/>odevzdání testu.</text:p>
      <text:p text:style-name="P531"><text:s text:c="21"/>----------------------------------------------------------------------------- <text:s/></text:p>
      <text:p text:style-name="P532"/>
      <text:p text:style-name="P533"><text:s text:c="29"/></text:p>
      <text:p text:style-name="P534"><text:span text:style-name="T535"><text:s text:c="4"/></text:span>Finále:</text:p>
      <text:p text:style-name="P536"/>
      <text:p text:style-name="P537"><text:span text:style-name="T538"><draw:frame draw:z-index="3" draw:id="id2" draw:style-name="a2" draw:name="Rámec3" text:anchor-type="paragraph" svg:x="0in" svg:y="0.08386in" svg:width="5.92778in" svg:height="1.34028in" style:rel-width="scale" style:rel-height="scale"><draw:text-box><table:table table:style-name="Table539"><table:table-columns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table:table-column table:style-name="TableColumn548"/></table:table-columns><table:table-row table:style-name="TableRow549"><table:table-cell table:style-name="TableCell550"><text:p text:style-name="P551">Celkové <text:s text:c="2"/>pořadí</text:p></table:table-cell><table:table-cell table:style-name="TableCell552"><text:p text:style-name="P553"><text:s/>Jméno</text:p></table:table-cell><table:table-cell table:style-name="TableCell554"><text:p text:style-name="P555"><text:s text:c="3"/>+ body</text:p></table:table-cell><table:table-cell table:style-name="TableCell556"><text:p text:style-name="P557"><text:s text:c="2"/>1. ot.</text:p></table:table-cell><table:table-cell table:style-name="TableCell558"><text:p text:style-name="P559"><text:s text:c="4"/>2.</text:p></table:table-cell><table:table-cell table:style-name="TableCell560"><text:p text:style-name="P561"><text:s text:c="4"/>3.</text:p></table:table-cell><table:table-cell table:style-name="TableCell562"><text:p text:style-name="P563"><text:s text:c="4"/>4.</text:p></table:table-cell><table:table-cell table:style-name="TableCell564"><text:p text:style-name="P565"><text:s text:c="4"/>5.</text:p></table:table-cell><table:table-cell table:style-name="TableCell566"><text:p text:style-name="P567">Celkem bodů</text:p></table:table-cell></table:table-row><table:table-row table:style-name="TableRow568"><table:table-cell table:style-name="TableCell569"><text:p text:style-name="P570"><text:span text:style-name="T571">3.</text:span></text:p></table:table-cell><table:table-cell table:style-name="TableCell572"><text:p text:style-name="P573">Homolová K.</text:p></table:table-cell><table:table-cell table:style-name="TableCell574"><text:p text:style-name="P575">3</text:p></table:table-cell><table:table-cell table:style-name="TableCell576"><text:p text:style-name="P577">1</text:p></table:table-cell><table:table-cell table:style-name="TableCell578"><text:p text:style-name="P579">3</text:p></table:table-cell><table:table-cell table:style-name="TableCell580"><text:p text:style-name="P581">0,5</text:p></table:table-cell><table:table-cell table:style-name="TableCell582"><text:p text:style-name="P583">1</text:p></table:table-cell><table:table-cell table:style-name="TableCell584"><text:p text:style-name="P585">1</text:p></table:table-cell><table:table-cell table:style-name="TableCell586"><text:p text:style-name="P587">9,5</text:p></table:table-cell></table:table-row><table:table-row table:style-name="TableRow588"><table:table-cell table:style-name="TableCell589"><text:p text:style-name="P590"><text:span text:style-name="T591">4.</text:span></text:p></table:table-cell><table:table-cell table:style-name="TableCell592"><text:p text:style-name="P593">Prokeš Š.</text:p></table:table-cell><table:table-cell table:style-name="TableCell594"><text:p text:style-name="P595">2,5</text:p></table:table-cell><table:table-cell table:style-name="TableCell596"><text:p text:style-name="P597">1</text:p></table:table-cell><table:table-cell table:style-name="TableCell598"><text:p text:style-name="P599">0</text:p></table:table-cell><table:table-cell table:style-name="TableCell600"><text:p text:style-name="P601">1,5</text:p></table:table-cell><table:table-cell table:style-name="TableCell602"><text:p text:style-name="P603">1</text:p></table:table-cell><table:table-cell table:style-name="TableCell604"><text:p text:style-name="P605">1</text:p></table:table-cell><table:table-cell table:style-name="TableCell606"><text:p text:style-name="P607">7</text:p></table:table-cell></table:table-row><table:table-row table:style-name="TableRow608"><table:table-cell table:style-name="TableCell609"><text:p text:style-name="P610"><text:span text:style-name="T611">2.</text:span></text:p></table:table-cell><table:table-cell table:style-name="TableCell612"><text:p text:style-name="P613">Rattay D.</text:p></table:table-cell><table:table-cell table:style-name="TableCell614"><text:p text:style-name="P615">2,5</text:p></table:table-cell><table:table-cell table:style-name="TableCell616"><text:p text:style-name="P617">1</text:p></table:table-cell><table:table-cell table:style-name="TableCell618"><text:p text:style-name="P619">3</text:p></table:table-cell><table:table-cell table:style-name="TableCell620"><text:p text:style-name="P621">2</text:p></table:table-cell><table:table-cell table:style-name="TableCell622"><text:p text:style-name="P623">0,5</text:p></table:table-cell><table:table-cell table:style-name="TableCell624"><text:p text:style-name="P625">1</text:p></table:table-cell><table:table-cell table:style-name="TableCell626"><text:p text:style-name="P627">10</text:p></table:table-cell></table:table-row><table:table-row table:style-name="TableRow628"><table:table-cell table:style-name="TableCell629"><text:p text:style-name="P630"><text:span text:style-name="T631">5.</text:span></text:p></table:table-cell><table:table-cell table:style-name="TableCell632"><text:p text:style-name="P633">Chorvát Š.</text:p></table:table-cell><table:table-cell table:style-name="TableCell634"><text:p text:style-name="P635">2,5</text:p></table:table-cell><table:table-cell table:style-name="TableCell636"><text:p text:style-name="P637">0</text:p></table:table-cell><table:table-cell table:style-name="TableCell638"><text:p text:style-name="P639">1</text:p></table:table-cell><table:table-cell table:style-name="TableCell640"><text:p text:style-name="P641">0,5</text:p></table:table-cell><table:table-cell table:style-name="TableCell642"><text:p text:style-name="P643">0</text:p></table:table-cell><table:table-cell table:style-name="TableCell644"><text:p text:style-name="P645">1</text:p></table:table-cell><table:table-cell table:style-name="TableCell646"><text:p text:style-name="P647">5</text:p></table:table-cell></table:table-row><table:table-row table:style-name="TableRow648"><table:table-cell table:style-name="TableCell649"><text:p text:style-name="P650"><text:span text:style-name="T651">1.</text:span></text:p></table:table-cell><table:table-cell table:style-name="TableCell652"><text:p text:style-name="P653">Jelínková K.</text:p></table:table-cell><table:table-cell table:style-name="TableCell654"><text:p text:style-name="P655">2</text:p></table:table-cell><table:table-cell table:style-name="TableCell656"><text:p text:style-name="P657">1</text:p></table:table-cell><table:table-cell table:style-name="TableCell658"><text:p text:style-name="P659">3</text:p></table:table-cell><table:table-cell table:style-name="TableCell660"><text:p text:style-name="P661">2</text:p></table:table-cell><table:table-cell table:style-name="TableCell662"><text:p text:style-name="P663">1</text:p></table:table-cell><table:table-cell table:style-name="TableCell664"><text:p text:style-name="P665">1</text:p></table:table-cell><table:table-cell table:style-name="TableCell666"><text:p text:style-name="P667">10</text:p></table:table-cell></table:table-row><table:table-row table:style-name="TableRow668"><table:table-cell table:style-name="TableCell669"><text:p text:style-name="P670"><text:span text:style-name="T671">5</text:span><text:span text:style-name="T672">.</text:span></text:p></table:table-cell><table:table-cell table:style-name="TableCell673"><text:p text:style-name="P674">Štach P.</text:p></table:table-cell><table:table-cell table:style-name="TableCell675"><text:p text:style-name="P676">2</text:p></table:table-cell><table:table-cell table:style-name="TableCell677"><text:p text:style-name="P678">0</text:p></table:table-cell><table:table-cell table:style-name="TableCell679"><text:p text:style-name="P680">0</text:p></table:table-cell><table:table-cell table:style-name="TableCell681"><text:p text:style-name="P682">0</text:p></table:table-cell><table:table-cell table:style-name="TableCell683"><text:p text:style-name="P684">0</text:p></table:table-cell><table:table-cell table:style-name="TableCell685"><text:p text:style-name="P686">1</text:p></table:table-cell><table:table-cell table:style-name="TableCell687"><text:p text:style-name="P688">3</text:p></table:table-cell></table:table-row></table:table><text:p text:style-name="Standard"><text:s/></text:p></draw:text-box><svg:title/><svg:desc/></draw:frame></text:span></text:p>
      <text:p text:style-name="P689"/>
      <text:p text:style-name="P690"/>
      <text:p text:style-name="P691"><text:s text:c="31"/>O pořadí při shodnosti bodů rozhodl doplňující rozstřel.</text:p>
      <text:p text:style-name="P692"/>
      <text:p text:style-name="Textbody"/>
      <text:p text:style-name="Textbody"/>
      <text:p text:style-name="P693"/>
      <text:p text:style-name="P694">Výsledková listina –<text:s/>IV.kategorie</text:p>
      <text:p text:style-name="P695"/>
      <text:p text:style-name="P696"/>
      <text:p text:style-name="P697"><text:span text:style-name="T698"><text:s text:c="4"/></text:span>Test:<text:span text:style-name="T699"><text:s text:c="5"/>1. Kočišová Patricie (G Břeclav) – 30,5 bodů (max. 33,5 bodů)</text:span></text:p>
      <text:p text:style-name="P700"><text:s text:c="18"/>2. Rybníčková Lucie (G Hustopeče) <text:s/>– 27 b.</text:p>
      <text:p text:style-name="P701"><text:s text:c="18"/>3. Kyliánová Marie (G Břeclav)</text:p>
      <text:p text:style-name="P702"><text:s text:c="18"/>4. Ryšavá Eva (G Hustopeče) – 25,5 b.</text:p>
      <text:p text:style-name="P703"><text:s text:c="18"/>5. Halasová Veronika (G Hustopeče) – 23 b.</text:p>
      <text:p text:style-name="P704"><text:s text:c="18"/>6. Hytych Jakub (G Hustopeče) – 21 b.</text:p>
      <text:p text:style-name="P705"><text:s text:c="18"/>------------------------------------------------------------------------------</text:p>
      <text:p text:style-name="P706"><text:s text:c="18"/>7. Račický Tadeáš (G Břeclav) – 19 b.</text:p>
      <text:p text:style-name="P707"><text:s text:c="18"/>8. Duchoňová Kristýna (G Břeclav) – 15,5 b.</text:p>
      <text:p text:style-name="P708"><text:s text:c="18"/>9. Papežíková Klára (G Hustopeče – 14,5 b.</text:p>
      <text:p text:style-name="P709"><text:s text:c="7"/></text:p>
      <text:p text:style-name="P710"><text:s text:c="18"/>Při rovnosti bodů rozhoduje o pořadí<text:s/><text:span text:style-name="T711">čas</text:span><text:s/>odevzdání testu. <text:s text:c="6"/></text:p>
      <text:p text:style-name="P712"><text:s text:c="18"/>-----------------------------------------------------------------------------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1"><text:s text:c="4"/></text:span>Finále:<text:span text:style-name="T722"><text:s/></text:span><text:span text:style-name="T723"><text:s/></text:span></text:p>
      <text:p text:style-name="Textbody"/>
      <text:p text:style-name="P724"><text:span text:style-name="T725"><draw:frame draw:z-index="251659264" draw:id="id3" draw:style-name="a3" draw:name="Rámec4" text:anchor-type="paragraph" svg:x="0in" svg:y="0.08386in" svg:width="5.92778in" svg:height="1.34028in" style:rel-width="scale" style:rel-height="scale"><draw:text-box><table:table table:style-name="Table726"><table:table-columns><table:table-column table:style-name="TableColumn727"/><table:table-column table:style-name="TableColumn728"/><table:table-column table:style-name="TableColumn729"/><table:table-column table:style-name="TableColumn730"/><table:table-column table:style-name="TableColumn731"/><table:table-column table:style-name="TableColumn732"/><table:table-column table:style-name="TableColumn733"/><table:table-column table:style-name="TableColumn734"/><table:table-column table:style-name="TableColumn735"/></table:table-columns><table:table-row table:style-name="TableRow736"><table:table-cell table:style-name="TableCell737"><text:p text:style-name="P738">Celkové <text:s text:c="2"/>pořadí</text:p></table:table-cell><table:table-cell table:style-name="TableCell739"><text:p text:style-name="P740"><text:s/>Jméno</text:p></table:table-cell><table:table-cell table:style-name="TableCell741"><text:p text:style-name="P742"><text:s text:c="3"/>+ body</text:p></table:table-cell><table:table-cell table:style-name="TableCell743"><text:p text:style-name="P744"><text:s text:c="2"/>1. ot.</text:p></table:table-cell><table:table-cell table:style-name="TableCell745"><text:p text:style-name="P746"><text:s text:c="4"/>2.</text:p></table:table-cell><table:table-cell table:style-name="TableCell747"><text:p text:style-name="P748"><text:s text:c="4"/>3.</text:p></table:table-cell><table:table-cell table:style-name="TableCell749"><text:p text:style-name="P750"><text:s text:c="4"/>4.</text:p></table:table-cell><table:table-cell table:style-name="TableCell751"><text:p text:style-name="P752"><text:s text:c="4"/>5.</text:p></table:table-cell><table:table-cell table:style-name="TableCell753"><text:p text:style-name="P754">Celkem bodů</text:p></table:table-cell></table:table-row><table:table-row table:style-name="TableRow755"><table:table-cell table:style-name="TableCell756"><text:p text:style-name="P757"><text:span text:style-name="T758">2.</text:span></text:p></table:table-cell><table:table-cell table:style-name="TableCell759"><text:p text:style-name="P760">Kočišová P.</text:p></table:table-cell><table:table-cell table:style-name="TableCell761"><text:p text:style-name="P762">3</text:p></table:table-cell><table:table-cell table:style-name="TableCell763"><text:p text:style-name="P764">2</text:p></table:table-cell><table:table-cell table:style-name="TableCell765"><text:p text:style-name="P766">2</text:p></table:table-cell><table:table-cell table:style-name="TableCell767"><text:p text:style-name="P768">1</text:p></table:table-cell><table:table-cell table:style-name="TableCell769"><text:p text:style-name="P770">2</text:p></table:table-cell><table:table-cell table:style-name="TableCell771"><text:p text:style-name="P772">0</text:p></table:table-cell><table:table-cell table:style-name="TableCell773"><text:p text:style-name="P774">10</text:p></table:table-cell></table:table-row><table:table-row table:style-name="TableRow775"><table:table-cell table:style-name="TableCell776"><text:p text:style-name="P777"><text:span text:style-name="T778">1.</text:span></text:p></table:table-cell><table:table-cell table:style-name="TableCell779"><text:p text:style-name="P780">Kyliánová M.</text:p></table:table-cell><table:table-cell table:style-name="TableCell781"><text:p text:style-name="P782">2,5</text:p></table:table-cell><table:table-cell table:style-name="TableCell783"><text:p text:style-name="P784">2</text:p></table:table-cell><table:table-cell table:style-name="TableCell785"><text:p text:style-name="P786">2</text:p></table:table-cell><table:table-cell table:style-name="TableCell787"><text:p text:style-name="P788">1</text:p></table:table-cell><table:table-cell table:style-name="TableCell789"><text:p text:style-name="P790">2</text:p></table:table-cell><table:table-cell table:style-name="TableCell791"><text:p text:style-name="P792">1</text:p></table:table-cell><table:table-cell table:style-name="TableCell793"><text:p text:style-name="P794">10,5</text:p></table:table-cell></table:table-row><table:table-row table:style-name="TableRow795"><table:table-cell table:style-name="TableCell796"><text:p text:style-name="P797">4.</text:p></table:table-cell><table:table-cell table:style-name="TableCell798"><text:p text:style-name="P799">Rybníčková L.</text:p></table:table-cell><table:table-cell table:style-name="TableCell800"><text:p text:style-name="P801">2,5</text:p></table:table-cell><table:table-cell table:style-name="TableCell802"><text:p text:style-name="P803">0</text:p></table:table-cell><table:table-cell table:style-name="TableCell804"><text:p text:style-name="P805">2</text:p></table:table-cell><table:table-cell table:style-name="TableCell806"><text:p text:style-name="P807">1</text:p></table:table-cell><table:table-cell table:style-name="TableCell808"><text:p text:style-name="P809">1</text:p></table:table-cell><table:table-cell table:style-name="TableCell810"><text:p text:style-name="P811">1</text:p></table:table-cell><table:table-cell table:style-name="TableCell812"><text:p text:style-name="P813">7,5</text:p></table:table-cell></table:table-row><table:table-row table:style-name="TableRow814"><table:table-cell table:style-name="TableCell815"><text:p text:style-name="P816"><text:span text:style-name="T817">3.</text:span></text:p></table:table-cell><table:table-cell table:style-name="TableCell818"><text:p text:style-name="P819">Ryšavá E.</text:p></table:table-cell><table:table-cell table:style-name="TableCell820"><text:p text:style-name="P821">2</text:p></table:table-cell><table:table-cell table:style-name="TableCell822"><text:p text:style-name="P823">2</text:p></table:table-cell><table:table-cell table:style-name="TableCell824"><text:p text:style-name="P825">2</text:p></table:table-cell><table:table-cell table:style-name="TableCell826"><text:p text:style-name="P827">1</text:p></table:table-cell><table:table-cell table:style-name="TableCell828"><text:p text:style-name="P829">2</text:p></table:table-cell><table:table-cell table:style-name="TableCell830"><text:p text:style-name="P831">0</text:p></table:table-cell><table:table-cell table:style-name="TableCell832"><text:p text:style-name="P833">9</text:p></table:table-cell></table:table-row><table:table-row table:style-name="TableRow834"><table:table-cell table:style-name="TableCell835"><text:p text:style-name="P836">5.</text:p></table:table-cell><table:table-cell table:style-name="TableCell837"><text:p text:style-name="P838">Halasová V.</text:p></table:table-cell><table:table-cell table:style-name="TableCell839"><text:p text:style-name="P840">1,5</text:p></table:table-cell><table:table-cell table:style-name="TableCell841"><text:p text:style-name="P842">0</text:p></table:table-cell><table:table-cell table:style-name="TableCell843"><text:p text:style-name="P844">2</text:p></table:table-cell><table:table-cell table:style-name="TableCell845"><text:p text:style-name="P846">1</text:p></table:table-cell><table:table-cell table:style-name="TableCell847"><text:p text:style-name="P848">1</text:p></table:table-cell><table:table-cell table:style-name="TableCell849"><text:p text:style-name="P850">0</text:p></table:table-cell><table:table-cell table:style-name="TableCell851"><text:p text:style-name="P852">5,5</text:p></table:table-cell></table:table-row><table:table-row table:style-name="TableRow853"><table:table-cell table:style-name="TableCell854"><text:p text:style-name="P855"><text:span text:style-name="T856">6</text:span><text:span text:style-name="T857">.</text:span></text:p></table:table-cell><table:table-cell table:style-name="TableCell858"><text:p text:style-name="P859">Hytych J.</text:p></table:table-cell><table:table-cell table:style-name="TableCell860"><text:p text:style-name="P861">1</text:p></table:table-cell><table:table-cell table:style-name="TableCell862"><text:p text:style-name="P863">0</text:p></table:table-cell><table:table-cell table:style-name="TableCell864"><text:p text:style-name="P865">2</text:p></table:table-cell><table:table-cell table:style-name="TableCell866"><text:p text:style-name="P867">1</text:p></table:table-cell><table:table-cell table:style-name="TableCell868"><text:p text:style-name="P869">0,5</text:p></table:table-cell><table:table-cell table:style-name="TableCell870"><text:p text:style-name="P871">0</text:p></table:table-cell><table:table-cell table:style-name="TableCell872"><text:p text:style-name="P873">4,5</text:p></table:table-cell></table:table-row></table:table><text:p text:style-name="Standard"><text:s/></text:p></draw:text-box><svg:title/><svg:desc/></draw:frame></text:span><text:span text:style-name="T874"><text:s/></text:span></text:p>
      <text:p text:style-name="P875"/>
      <text:p text:style-name="P876"/>
      <text:p text:style-name="P877"/>
      <text:p text:style-name="P878"><text:s text:c="6"/></text:p>
      <text:p text:style-name="P879"/>
      <text:p text:style-name="P880"/>
      <text:p text:style-name="P881">Zpracoval <text:s/>organizátor okresního kola Mgr. Jiří Slavík.</text:p>
      <text:p text:style-name="P882"/>
      <text:p text:style-name="P883"><text:span text:style-name="T884">VeVelkých Pavlovicích <text:s/>dne 30 listopadu <text:s/>L. P.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weight="normal" style:font-weight-asian="normal" style:font-weight-complex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Číslostránky" style:display-name="Číslo stránky" style:family="text" style:parent-style-name="Standardnípísmoodstavce"/>
    <style:style style:name="NumberingSymbols" style:display-name="Numbering Symbols" style:family="text"/>
    <style:style style:name="WW_CharLFO1LVL3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Číslostránky" style:family="text">
      <style:text-properties fo:font-size="10pt" style:font-size-asian="10pt"/>
    </style:style>
    <style:style style:name="T5" style:parent-style-name="Číslostránky" style:family="text">
      <style:text-properties fo:font-size="10pt" style:font-size-asian="10pt"/>
    </style:style>
    <style:style style:name="T6" style:parent-style-name="Číslostránky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-<text:s/></text:span><text:span text:style-name="T5"><text:page-number text:fixed="false">6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 I B L E  A  M Y</dc:title>
    <meta:initial-creator>Jiří Slavík</meta:initial-creator>
    <dc:creator>ZÁSTUPKINĚ</dc:creator>
    <meta:creation-date>2016-11-30T16:33:00Z</meta:creation-date>
    <dc:date>2016-11-30T16:33:00Z</dc:date>
    <meta:print-date>2013-12-16T10:56:00Z</meta:print-date>
    <meta:template xlink:href="Normal" xlink:type="simple"/>
    <meta:editing-cycles>3</meta:editing-cycles>
    <meta:editing-duration>PT60S</meta:editing-duration>
    <meta:document-statistic meta:page-count="1" meta:paragraph-count="18" meta:word-count="1372" meta:character-count="9450" meta:row-count="67" meta:non-whitespace-character-count="8096"/>
  </office:meta>
</office:document-meta>
</file>