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.4332in, 0in, 0in, 0in)" draw:stroke="none"/>
    </style:style>
    <style:style style:family="graphic" style:name="a337" style:parent-style-name="Graphics">
      <style:graphic-properties draw:fill="none" draw:stroke="none"/>
    </style:style>
    <style:style style:family="graphic" style:name="a338" style:parent-style-name="Graphics">
      <style:graphic-properties draw:fill="none" draw:stroke="none"/>
    </style:style>
    <style:style style:family="graphic" style:name="a339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" draw:style-name="a335" draw:master-page-name="Master1-Layout7-blank-Prázdný" presentation:presentation-page-layout-name="Master1-PPL7" draw:id="Slide-257">
        <draw:frame draw:id="id63" draw:style-name="a336" draw:name="Obrázek 1" svg:x="3.0016in" svg:y="0.17057in" svg:width="7.58494in" svg:height="3.88799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37" draw:name="Obrázek 2" svg:x="1.37346in" svg:y="5.63564in" svg:width="2.54648in" svg:height="1.69659in" style:rel-width="scale" style:rel-height="scale">
          <draw:image xlink:href="media/image2.jpg" xlink:type="simple" xlink:show="embed" xlink:actuate="onLoad"/>
          <svg:title/>
          <svg:desc/>
        </draw:frame>
        <draw:frame draw:id="id65" draw:style-name="a338" draw:name="Obrázek 3" svg:x="4.25593in" svg:y="5.63564in" svg:width="3.0726in" svg:height="1.72834in" style:rel-width="scale" style:rel-height="scale">
          <draw:image xlink:href="media/image3.jpg" xlink:type="simple" xlink:show="embed" xlink:actuate="onLoad"/>
          <svg:title/>
          <svg:desc/>
        </draw:frame>
        <draw:frame draw:id="id66" draw:style-name="a339" draw:name="Obrázek 4" svg:x="7.66454in" svg:y="5.61506in" svg:width="1.74892in" svg:height="1.74892in" style:rel-width="scale" style:rel-height="scale">
          <draw:image xlink:href="media/image4.jpg" xlink:type="simple" xlink:show="embed" xlink:actuate="onLoad"/>
          <svg:title/>
          <svg:desc/>
        </draw:frame>
        <draw:frame draw:id="id67" draw:style-name="a340" draw:name="Obrázek 5" svg:x="9.74946in" svg:y="5.59673in" svg:width="2.68323in" svg:height="1.78557in" style:rel-width="scale" style:rel-height="scale">
          <draw:image xlink:href="media/image5.png" xlink:type="simple" xlink:show="embed" xlink:actuate="onLoad"/>
          <svg:title/>
          <svg:desc/>
        </draw:frame>
        <draw:frame draw:id="id68" draw:style-name="a343" draw:name="TextovéPole 7" svg:x="3.91993in" svg:y="4.45477in" svg:width="6.03846in" svg:height="0.70684in">
          <draw:text-box>
            <text:p text:style-name="a342" text:class-names="" text:cond-style-name=""><text:span text:style-name="a341" text:class-names="">LADOVSKÁ ZIMA</text:span></text:p>
          </draw:text-box>
          <svg:title/>
          <svg:desc/>
        </draw:frame>
        <draw:frame draw:id="id69" draw:style-name="a346" draw:name="TextovéPole 8" svg:x="2.80288in" svg:y="4.12343in" svg:width="8.49038in" svg:height="0.37025in">
          <draw:text-box>
            <text:p text:style-name="a345" text:class-names="" text:cond-style-name=""><text:span text:style-name="a344" text:class-names="">Základní škola Velké Pavlovice vyhlašuje fotografickou soutěž</text:span></text:p>
          </draw:text-box>
          <svg:title/>
          <svg:desc/>
        </draw:frame>
        <draw:frame draw:id="id70" draw:style-name="a354" draw:name="TextovéPole 8" svg:x="0.46548in" svg:y="5.02838in" svg:width="12.65718in" svg:height="0.37025in">
          <draw:text-box>
            <text:p text:style-name="a353" text:class-names="" text:cond-style-name=""><text:span text:style-name="a347" text:class-names="">Do konce února posílejte maximálně 3 povedené fotografie na adresu, vytvořenou pouze pro tuto soutěž:<text:s text:c="1"/></text:span><text:span text:style-name="a348" text:class-names="">zs</text:span><text:span text:style-name="a349" text:class-names="">.velke.pavlovice@seznam.cz</text:span><text:span text:style-name="a350" text:class-names=""><text:s text:c="1"/></text:span><text:span text:style-name="a351" text:class-names=""><text:s text:c="1"/></text:span><text:span text:style-name="a35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.02.2017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.02.2017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.02.2017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.02.2017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.02.2017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.02.2017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.02.2017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.02.2017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.02.2017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.02.2017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.02.2017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.02.2017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Lucie Nováková</meta:initial-creator>
    <dc:creator>Lucie Nováková</dc:creator>
    <meta:creation-date>2017-02-01T21:14:01Z</meta:creation-date>
    <dc:date>2017-02-07T19:54:55Z</dc:date>
    <meta:editing-cycles>1</meta:editing-cycles>
    <meta:editing-duration>PT1437S</meta:editing-duration>
    <meta:document-statistic meta:paragraph-count="3" meta:word-count="35"/>
  </office:meta>
</office:document-meta>
</file>